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11d0c8" officeooo:paragraph-rsid="0011d0c8"/>
    </style:style>
    <style:style style:name="P2" style:family="paragraph" style:parent-style-name="Standard">
      <style:text-properties fo:font-weight="bold" officeooo:rsid="0011d0c8" officeooo:paragraph-rsid="0011d0c8" style:font-weight-asian="bold" style:font-weight-complex="bold"/>
    </style:style>
    <style:style style:name="T1" style:family="text">
      <style:text-properties officeooo:rsid="001262d4"/>
    </style:style>
    <style:style style:name="T2" style:family="text">
      <style:text-properties officeooo:rsid="0013d3e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emonstration gegen Repression am 3. Juli <text:span text:style-name="T1">um 15 Uhr </text:span>in Jena</text:p>
      <text:p text:style-name="P1"/>
      <text:p text:style-name="P1">In den vergangenen Monaten gab es in Jena politische Aktionen, die sich gegen Gentrifizierung, die geplanten Sozialkürzungen, hohe Polizeipräsenz und allgemein gegen die neoliberale Stadtpolitik richteten. Die linken Aktivist*innen stehen für eine solidarische Stadt ein. Dabei gingen auch ein paar Scheiben zu Bruch.</text:p>
      <text:p text:style-name="P1"/>
      <text:p text:style-name="P1">Politik und Polizei skandalisieren und dramatisieren diese Aktionen, sprechen teilweise von „linkem Terror“ und der Innenminister besucht medienwirksam den Tatort. Sie setzen alles daran, die Beteiligten zu finden: Fahndungsaufrufe und -plakate, Belohnungsgelder für Denunziant*innen in einer Gesamthöhe von 15.000€, die neu gegründete 14-köpfige Soko „Innenstadt“, DNA-Entnahme-Beschlüsse, eine V-Person in der linken Szene, Anquatschversuche durch Ermittlungsbehörden, polizeiliche Vorladungen und jetzt, am 1. Juli, 9 Hausdurchsuchungen.</text:p>
      <text:p text:style-name="P1"/>
      <text:p text:style-name="P1">Die seit Jahren andauernde Repressionswelle erreicht hier einen neuen Höhepunkt. Anhaltslos versuchen der Staat und seine ausführenden Organe alles zu durchleuchten, zu überwachen und einzuschüchtern, was sich gegen sie richtet. Wenn sie sonst nichts haben, greifen sie diejenigen an, die ihnen schon länger ein Dorn im Auge sind: Die vergangenen Hausdurchsuchungen trafen vermehrt die <text:span text:style-name="T2">aktive Fußball-Fanszene von Jena</text:span>.</text:p>
      <text:p text:style-name="P1"/>
      <text:p text:style-name="P1">Unsere Solidarität gilt den Betroffenen der Hausdurchsuchungen, ausdrücklich <text:span text:style-name="T2">den aktiven Fußballfans der Südkurve</text:span>, die heute von Polizei und Presse wiederholt diffamiert wurde! Wir lassen uns nicht einschüchtern und auch nicht spalten: Zeigen wir, dass die Repression wirkungslos bleibt. Denn Solidarität ist unsere Waffe!</text:p>
      <text:p text:style-name="P1"/>
      <text:p text:style-name="P1">Kommt deshalb am Samstag, dem 3. Juli, um 15 Uhr auf den Holzmarkt, lasst uns unsere Ohnmacht und Wut in Widerstand, Solidarität und Kritik an den bestehenden Verhätnissen wandeln. Die Demonstration ist angemeldet und wir freuen uns auf eine möglichst breite Beteiligung. Zeigen wir, dass wir ihre anhaltslose, skandalöse Repression nicht hinnehmen. Von uns wird keine Eskalation ausgehen. Laut und entschlossen wollen wir zeigen: Wir stehen gegen ihre Repression – gemeinsam und vebunden im Widerstand!</text:p>
      <text:p text:style-name="P1"/>
      <text:p text:style-name="P1">Zusammenschluss gegen Repress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de" fo:country="DE"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01T20:30:19.392535839</meta:creation-date>
    <dc:date>2021-07-01T20:43:33.760913363</dc:date>
    <meta:editing-duration>PT13M14S</meta:editing-duration>
    <meta:editing-cycles>3</meta:editing-cycles>
    <meta:generator>LibreOffice/5.1.6.2$Linux_X86_64 LibreOffice_project/10m0$Build-2</meta:generator>
    <meta:document-statistic meta:table-count="0" meta:image-count="0" meta:object-count="0" meta:page-count="1" meta:paragraph-count="7" meta:word-count="296" meta:character-count="2192" meta:non-whitespace-character-count="1902"/>
  </office:meta>
</office:document-meta>
</file>